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lgerian" fo:font-size="20pt" style:font-size-asian="20pt" style:font-size-complex="20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T37" style:parent-style-name="Absatz-Standardschriftart" style:family="text">
      <style:text-properties fo:color="#C9211E" fo:font-size="14pt" style:font-size-asian="14pt" style:font-size-complex="14pt"/>
    </style:style>
  </office:automatic-styles>
  <office:body>
    <office:text text:use-soft-page-breaks="true">
      <text:p text:style-name="P1"><text:span text:style-name="T2">Fahrschule Sebastian Lohmann</text:span></text:p>
      <text:p text:style-name="Standard"/>
      <text:p text:style-name="Standard"/>
      <text:p text:style-name="P3">Du hast Dich dazu entschlossen den Führerschein bei uns zu machen. Jetzt brauchen wir ein paar Informationen zu Dir!</text:p>
      <text:p text:style-name="P4">Schön wäre es, wenn Du diesen Zettel gut leserlich wieder bei uns abgibst oder<text:s/>einfach per Mail an uns schickst.</text:p>
      <text:p text:style-name="P5"/>
      <text:p text:style-name="P6"/>
      <text:p text:style-name="P7">1. Name:</text:p>
      <text:p text:style-name="P8"/>
      <text:p text:style-name="P9"/>
      <text:p text:style-name="P10">2. Vorname (alle die in Deinem Ausweis stehen):</text:p>
      <text:p text:style-name="P11"/>
      <text:p text:style-name="P12"/>
      <text:p text:style-name="P13">3. Geburtsdatum:</text:p>
      <text:p text:style-name="P14"/>
      <text:p text:style-name="P15"/>
      <text:p text:style-name="P16">4. Geburtsort:</text:p>
      <text:p text:style-name="P17"/>
      <text:p text:style-name="P18"/>
      <text:p text:style-name="P19">5. Wohnort (PLZ, Ort, Straße):</text:p>
      <text:p text:style-name="P20"/>
      <text:p text:style-name="P21"/>
      <text:p text:style-name="P22">6. Telefonnummer:</text:p>
      <text:p text:style-name="P23"/>
      <text:p text:style-name="P24"/>
      <text:p text:style-name="P25">7. E-Mail- Adresse ( wichtig für Fahrschulbehörde und Dekra):</text:p>
      <text:p text:style-name="P26"/>
      <text:p text:style-name="P27"/>
      <text:p text:style-name="P28">8.<text:s/>falls vorhanden: Daten <text:s/>und Kopien Deines Führerscheins:</text:p>
      <text:p text:style-name="P29"/>
      <text:p text:style-name="P30">9. für welche Führerscheinklasse meldest Du Dich an:</text:p>
      <text:p text:style-name="P31"/>
      <text:p text:style-name="P32"/>
      <text:p text:style-name="P33"/>
      <text:p text:style-name="P34">Der Ausbildungsvertrag wird innerhalb von 24 Stunden erstellt und kann zu den Öffnungszeiten in unserer Fahrschule abgeholt werden. Wohnst Du etwas weiter weg, kann der Vertrag auch per Post zu Dir geschickt werden.</text:p>
      <text:p text:style-name="P35"/>
      <text:p text:style-name="P36"/>
      <text:p text:style-name="Standard"><text:span text:style-name="T37">1 Exemplar des von Dir unterschriebenen Ausbildungsvertrags muss zu uns zurück!!!</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fa</meta:initial-creator>
    <dc:creator>stefanielohmann841@web.de</dc:creator>
    <meta:creation-date>2022-12-24T12:11:00Z</meta:creation-date>
    <dc:date>2023-02-04T18:41:00Z</dc:date>
    <meta:template xlink:href="Normal" xlink:type="simple"/>
    <meta:editing-cycles>4</meta:editing-cycles>
    <meta:editing-duration>PT0S</meta:editing-duration>
    <meta:document-statistic meta:page-count="1" meta:paragraph-count="1" meta:word-count="122" meta:character-count="894" meta:row-count="6" meta:non-whitespace-character-count="773"/>
  </office:meta>
</office:document-meta>
</file>